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.176cm" fo:text-align="center" style:justify-single-word="false" fo:text-indent="0cm" style:auto-text-indent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margin-left="0cm" fo:margin-right="0.176cm" fo:text-align="center" style:justify-single-word="false" fo:text-indent="0cm" style:auto-text-indent="false"/>
      <style:text-properties fo:font-size="15pt" style:font-size-asian="15pt" style:font-size-complex="15pt"/>
    </style:style>
    <style:style style:name="P7" style:family="paragraph" style:parent-style-name="Standard">
      <style:paragraph-properties fo:margin-left="0cm" fo:margin-right="0.176cm" fo:text-align="center" style:justify-single-word="false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as-char" svg:width="10.5cm" svg:height="4.24cm" draw:z-index="0"><draw:text-box><text:p text:style-name="P4"/><text:p text:style-name="P4"><text:span text:style-name="T3"/></text:p></draw:text-box></draw:frame><draw:frame draw:style-name="fr1" draw:name="Cadre2" text:anchor-type="as-char" svg:width="10.5cm" svg:height="4.24cm" draw:z-index="1"><draw:text-box><text:p text:style-name="P7"><text:span text:style-name="T1"/></text:p></draw:text-box></draw:frame></text:p>
      <text:p text:style-name="P3"><draw:frame draw:style-name="fr1" draw:name="Cadre3" text:anchor-type="as-char" svg:width="10.5cm" svg:height="4.24cm" draw:z-index="2"><draw:text-box><text:p text:style-name="P4"/></draw:text-box></draw:frame><draw:frame draw:style-name="fr1" draw:name="Cadre4" text:anchor-type="as-char" svg:width="10.5cm" svg:height="4.24cm" draw:z-index="3"><draw:text-box><text:p text:style-name="P4"/></draw:text-box></draw:frame></text:p>
      <text:p text:style-name="P3"><draw:frame draw:style-name="fr1" draw:name="Cadre5" text:anchor-type="as-char" svg:width="10.5cm" svg:height="4.24cm" draw:z-index="4"><draw:text-box><text:p text:style-name="P4"/></draw:text-box></draw:frame><draw:frame draw:style-name="fr1" draw:name="Cadre6" text:anchor-type="as-char" svg:width="10.5cm" svg:height="4.24cm" draw:z-index="5"><draw:text-box><text:p text:style-name="P4"/></draw:text-box></draw:frame></text:p>
      <text:p text:style-name="P3"><draw:frame draw:style-name="fr1" draw:name="Cadre7" text:anchor-type="as-char" svg:width="10.5cm" svg:height="4.24cm" draw:z-index="6"><draw:text-box><text:p text:style-name="P4"/></draw:text-box></draw:frame><draw:frame draw:style-name="fr1" draw:name="Cadre8" text:anchor-type="as-char" svg:width="10.5cm" svg:height="4.24cm" draw:z-index="7"><draw:text-box><text:p text:style-name="P4"/></draw:text-box></draw:frame></text:p>
      <text:p text:style-name="P3"><draw:frame draw:style-name="fr1" draw:name="Cadre9" text:anchor-type="as-char" svg:width="10.5cm" svg:height="4.24cm" draw:z-index="8"><draw:text-box><text:p text:style-name="P4"/></draw:text-box></draw:frame><draw:frame draw:style-name="fr1" draw:name="Cadre10" text:anchor-type="as-char" svg:width="10.5cm" svg:height="4.24cm" draw:z-index="9"><draw:text-box><text:p text:style-name="P4"/><text:p text:style-name="P7"><text:span text:style-name="T1"/></text:p></draw:text-box></draw:frame></text:p>
      <text:p text:style-name="P3"><draw:frame draw:style-name="fr1" draw:name="Cadre11" text:anchor-type="as-char" svg:width="10.5cm" svg:height="4.24cm" draw:z-index="10"><draw:text-box><text:p text:style-name="P4"/></draw:text-box></draw:frame><draw:frame draw:style-name="fr1" draw:name="Cadre12" text:anchor-type="as-char" svg:width="10.5cm" svg:height="4.24cm" draw:z-index="11"><draw:text-box><text:p text:style-name="P7"><text:span text:style-name="T1"/></text:p></draw:text-box></draw:frame></text:p>
      <text:p text:style-name="P3"><draw:frame draw:style-name="fr1" draw:name="Cadre13" text:anchor-type="as-char" svg:width="10.5cm" svg:height="4.24cm" draw:z-index="12"><draw:text-box><text:p text:style-name="P4"/></draw:text-box></draw:frame><draw:frame draw:style-name="fr1" draw:name="Cadre14" text:anchor-type="as-char" svg:width="10.5cm" svg:height="4.24cm" draw:z-index="13"><draw:text-box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6cm" fo:margin-right="0.176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10.5cm" svg:height="4.24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41cm" fo:page-height="29.723cm" style:num-format="" style:paper-tray-name=" Bac supérieur" style:print-orientation="portrait" fo:margin-top="0cm" fo:margin-bottom="0.019cm" fo:margin-left="0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8T18:33:42.03</meta:creation-date>
    <meta:print-date>2009-03-31T20:11:59.12</meta:print-date>
    <dc:date>2009-04-28T09:26:56.93</dc:date>
    <meta:editing-duration>PT01H16M38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1" meta:paragraph-count="7" meta:word-count="0" meta:character-count="14"/>
    <meta:user-defined meta:name="Info 1"/>
    <meta:user-defined meta:name="Info 2"/>
    <meta:user-defined meta:name="Info 3"/>
    <meta:user-defined meta:name="Info 4"/>
  </office:meta>
</office:document-meta>
</file>