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5cm" style:rel-column-width="32767*"/>
    </style:style>
    <style:style style:name="Tableau1.1" style:family="table-row">
      <style:table-row-properties style:min-row-height="1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barit de carte 8, 5 cm de large et 12 cm de hauteur 2 cartes par page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Imprimer 1 X votre réalisation, ensuite recommencez la même opération avec les autres faces. Imprimer d'abord 1 exemplaire pour positionner la feuille dans la bonne orient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Sophie Giles</meta:initial-creator>
    <meta:creation-date>2010-03-31T08:58:40.21</meta:creation-date>
    <dc:date>2010-03-31T10:35:14.98</dc:date>
    <dc:creator>SSophie Giles</dc:creator>
    <meta:editing-duration>PT01H21M23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1" meta:paragraph-count="2" meta:word-count="43" meta:character-count="248"/>
  </office:meta>
</office:document-meta>
</file>